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 fo:line-height="115%" fo:text-indent="0.25in"/>
      <style:text-properties style:font-name="Times New Roman" style:font-name-complex="Times New Roman"/>
    </style:style>
    <style:style style:name="P10" style:parent-style-name="Textbody" style:family="paragraph">
      <style:paragraph-properties fo:text-align="justify" fo:margin-top="0.0694in" fo:margin-bottom="0.0694in" fo:text-indent="0.25in"/>
      <style:text-properties style:font-name="Times New Roman" style:font-name-complex="Times New Roman"/>
    </style:style>
    <style:style style:name="P11" style:parent-style-name="Textbody" style:family="paragraph">
      <style:paragraph-properties fo:text-align="justify" fo:margin-top="0.0694in" fo:margin-bottom="0.0694in" fo:text-indent="0.25in"/>
      <style:text-properties style:font-name="Times New Roman" style:font-name-complex="Times New Roman"/>
    </style:style>
    <style:style style:name="P12" style:parent-style-name="Textbody" style:family="paragraph">
      <style:paragraph-properties fo:text-align="justify" fo:margin-top="0.0694in" fo:margin-bottom="0.0694in" fo:text-indent="0.25in"/>
      <style:text-properties style:font-name="Times New Roman" style:font-name-complex="Times New Roman"/>
    </style:style>
    <style:style style:name="P13" style:parent-style-name="Textbody" style:family="paragraph">
      <style:paragraph-properties fo:text-align="justify" fo:margin-top="0.0694in" fo:margin-bottom="0.0694in" fo:text-indent="0.25in"/>
      <style:text-properties style:font-name="Times New Roman" style:font-name-complex="Times New Roman"/>
    </style:style>
    <style:style style:name="P14" style:parent-style-name="Textbody" style:family="paragraph">
      <style:paragraph-properties fo:text-align="justify" fo:margin-top="0.0694in" fo:margin-bottom="0.0694in" fo:text-indent="0.25in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line-height="115%" fo:text-indent="0.25in"/>
      <style:text-properties style:font-name="Times New Roman" style:font-name-complex="Times New Roman"/>
    </style:style>
    <style:style style:name="P16" style:parent-style-name="Textbody" style:family="paragraph">
      <style:paragraph-properties fo:text-align="justify" fo:margin-top="0.0694in" fo:margin-bottom="0.0694in" fo:text-indent="0.25i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markedcontent" style:family="text">
      <style:text-properties style:font-name="Times New Roman" style:font-name-complex="Times New Roman"/>
    </style:style>
    <style:style style:name="T19" style:parent-style-name="markedcontent" style:family="text">
      <style:text-properties style:font-name="Times New Roman" style:font-name-complex="Times New Roman"/>
    </style:style>
    <style:style style:name="T20" style:parent-style-name="markedcontent" style:family="text">
      <style:text-properties style:font-name="Times New Roman" style:font-name-complex="Times New Roman"/>
    </style:style>
    <style:style style:name="T21" style:parent-style-name="markedcontent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4" style:parent-style-name="Normalny" style:family="paragraph">
      <style:paragraph-properties fo:line-height="115%"/>
      <style:text-properties style:font-name="Times New Roman" style:font-name-complex="Times New Roman"/>
    </style:style>
    <style:style style:name="P25" style:parent-style-name="Normalny" style:family="paragraph">
      <style:paragraph-properties fo:line-height="115%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paragraph-properties fo:text-align="end"/>
      <style:text-properties style:font-name="Times New Roman" style:font-name-complex="Times New Roman"/>
    </style:style>
    <style:style style:name="P30" style:parent-style-name="Standard" style:family="paragraph">
      <style:paragraph-properties fo:margin-left="3.4465in" fo:text-indent="0.4923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1" style:parent-style-name="Standard" style:family="paragraph">
      <style:text-properties fo:font-size="9pt" style:font-size-asian="9pt" style:font-size-complex="9pt"/>
    </style:style>
    <style:style style:name="P32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……………...………………...</text:p>
      <text:p text:style-name="P2"><text:span text:style-name="T3"><text:s text:c="110"/></text:span><text:span text:style-name="T4"><text:s text:c="3"/>(data, miejscowość )</text:span></text:p>
      <text:p text:style-name="P5"/>
      <text:p text:style-name="P6"/>
      <text:p text:style-name="P7">ZGODA NA REJESTROWANIE WIZERUNKU<text:s/></text:p>
      <text:p text:style-name="P8"/>
      <text:p text:style-name="P9">Obszar objęty monitoringiem wizyjnym<text:s/>obejmuje przestrzeń wewnątrz autobusu szkolnego. Nagrania z systemu monitoringu wizyjnego obejmują jedynie obraz zarejestrowany za pomocą kamer (nie rejestruje się dźwięku), w czasie dowozu autobusem szkolnym do szkoły /przedszkola, jak<text:s/><text:line-break/>i w drodze powrotnej do domu, podczas wyjazdów na wycieczki, biwaki, szkolenia itp. System monitoringu wizyjnego ma na celu zapewnienie bezpieczeństwa oraz ochronę osób i mienia wewnątrz autobusu szkolnego podczas przewozu dzieci do szkoły.</text:p>
      <text:p text:style-name="P10">Nagrania z systemu monitoringu wizyjnego udostępnia się jedynie na pisemny wniosek uprawnionym do tego organom – np. Policji, Prokuraturze, Sądom w zakresie prowadzonych przez nie czynności. Nagrania z systemu monitoringu nie są udostępniane osobom fizycznym, gdyż mogłoby to prowadzić do<text:s/>naruszeń praw i wolności osób trzecich.</text:p>
      <text:p text:style-name="P11">W przypadku uzasadnionych wniosków osób fizycznych lub w/w organów tj., jeśli nagrania miałyby stanowić dowód w postępowaniu sądowym lub administracyjnym, istnieje możliwość przedłużenia terminu przechowywania nagrań<text:s/>o czas niezbędny do zakończenia postępowania.</text:p>
      <text:p text:style-name="P12">Osoba fizyczna lub organ zainteresowany zabezpieczeniem nagrania z monitoringu wizyjnego<text:s/><text:line-break/>na poczet przyszłego postępowania, może złożyć pisemny wniosek w tej sprawie. Wniosek złożony po w/w terminie, nie gwarantuje zabezpieczenia monitoringu, z uwagi na możliwe jego usunięcie. </text:p>
      <text:p text:style-name="P13">Nagrania z kamer przechowywane są przez jeden tydzień. Za zabezpieczenie nagrań<text:s/><text:line-break/>z monitoringu odpowiedzialny jest Zespół Obsługi Oświaty Samorządowej w Ostrowie Lubelskim.</text:p>
      <text:p text:style-name="P14">Podstawą wprowadzenia monitoringu wizyjnego jest art. 9a  Ustawy z dnia 8 marca 1990 roku<text:s/><text:line-break/>o samorządzie gminnym (Dz.U. z 2023 r. poz. 40).<text:s/></text:p>
      <text:p text:style-name="P15">Administrator spełnia obowiązek wynikający z art. 13 RODO tj. wobec podmiotów danych, których wizerunek został utrwalony za pomocą systemu monitoringu wizyjnego.</text:p>
      <text:p text:style-name="P16"><text:span text:style-name="T17">Informuję, że na podstawie art. 7 ust. 3 RODO istnieje możliwość wycofania zgody<text:s/></text:span><text:span text:style-name="T18">w każdym czasie. Wycofanie zgody nie wpływa na zgodność z prawem przetwarzania, którego dokonano<text:s/></text:span><text:span text:style-name="T19"><text:line-break/></text:span><text:span text:style-name="T20">na podstawie zgody przed jej<text:s/></text:span><text:span text:style-name="T21">wycofaniem.</text:span></text:p>
      <text:p text:style-name="P22"/>
      <text:p text:style-name="P23">Wyrażam zgodę na rejestrowanie wizerunku mojego dziecka ……………………...…………………..</text:p>
      <text:p text:style-name="P24"/>
      <text:p text:style-name="P25">Niniejsza zgoda ważna jest na cały cykl kształcenia mojego dziecka w tej szkole/przedszkolu.</text:p>
      <text:p text:style-name="P26"/>
      <text:p text:style-name="P27"/>
      <text:p text:style-name="P28"/>
      <text:p text:style-name="P29">………………………………………………..</text:p>
      <text:p text:style-name="P30"><text:s/>(czytelny podpis rodzica/opiekuna prawnego)</text:p>
      <text:p text:style-name="P31"/>
      <text:p text:style-name="P32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gnieszka Kołkiewicz</dc:creator>
    <meta:creation-date>2023-06-02T12:22:00Z</meta:creation-date>
    <dc:date>2023-06-05T09:37:00Z</dc:date>
    <meta:template xlink:href="Normal.dotm" xlink:type="simple"/>
    <meta:editing-cycles>8</meta:editing-cycles>
    <meta:editing-duration>PT9780S</meta:editing-duration>
    <meta:document-statistic meta:page-count="1" meta:paragraph-count="5" meta:word-count="360" meta:character-count="2515" meta:row-count="18" meta:non-whitespace-character-count="2160"/>
  </office:meta>
</office:document-meta>
</file>